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9 januari 2025 vergunning verleend aan Stichting Zaandhaozenlaand voor de carnavalsoptocht op 2 maart 2025, 15 februari 2026 en 7 februari 2027 in Elshout. De vergunning is verzonden op 13 januari 2025 en bij de gemeente bekend onder nummer 1802021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77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75</meta:user-defined>
    <meta:user-defined meta:name="OVERHEIDop.GmbID/DC.identifier">gmb-2025-16775</meta:user-defined>
    <meta:user-defined meta:name="OVERHEIDop.versieInformatie"/>
  </office:meta>
</office:document-meta>
</file>