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, Napelsgeel 125, 2718CD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4-04-2025 een besluit verzonden op de aanvraag met zaaknummer 2024-151423 voor het plaatsen van een dakopbouw op locatie Napelsgeel 125, 2718CD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774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74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74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51423</meta:user-defined>
    <meta:user-defined meta:name="DCTERMS.abstract">het plaats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opbouw, Napelsgeel 125, 2718CD Zoetermeer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746</meta:user-defined>
    <meta:user-defined meta:name="OVERHEIDop.GmbID/DC.identifier">gmb-2025-167746</meta:user-defined>
    <meta:user-defined meta:name="OVERHEIDop.versieInformatie"/>
  </office:meta>
</office:document-meta>
</file>