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singastraat 6 7671 EM Vriezenveen, nieuw bouwen van een bedrijfsgebouw (ontvangen op 14-04-2025, zaaknummer TR-Z2025-00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Kruisingastraat 6 7671EM Vriezenveen</text:p>
            <text:p text:style-name="common-al">
            <text:span text:style-name="nadrukvet">Project:</text:span> nieuw bouwen van een bedrijfsgebouw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06</meta:user-defined>
    <meta:user-defined meta:name="DCTERMS.abstract">nieuw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ruisingastraat 6 7671 EM Vriezenveen, nieuw bouwen van een bedrijfsgebouw (ontvangen op 14-04-2025, zaaknummer TR-Z2025-00060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745</meta:user-defined>
    <meta:user-defined meta:name="OVERHEIDop.GmbID/DC.identifier">gmb-2025-167745</meta:user-defined>
    <meta:user-defined meta:name="OVERHEIDop.versieInformatie"/>
  </office:meta>
</office:document-meta>
</file>