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WF Vrijthof – Vrijthof Bike Challenge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WF Vrijthof – Vrijthof Bike Challenge op de Vrijthof te Hilvarenbeek op zaterdag 10  mei 2025 van 08.00 uur tot 0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30312 - verzenddatum: 15 april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77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0312</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KWF Vrijthof – Vrijthof Bike Challenge te Hilvarenbeek</meta:user-defined>
    <meta:user-defined meta:name="DCTERMS.W3CDTF/DCTERMS.available">2025-04-16</meta:user-defined>
    <meta:user-defined meta:name="DCTERMS.W3CDTF/OVERHEIDop.jaargang">2025</meta:user-defined>
    <meta:user-defined meta:name="OVERHEIDop.publicationIssue">167743</meta:user-defined>
    <meta:user-defined meta:name="OVERHEIDop.GmbID/DC.identifier">gmb-2025-167743</meta:user-defined>
    <meta:user-defined meta:name="OVERHEIDop.versieInformatie"/>
  </office:meta>
</office:document-meta>
</file>