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2 (gestapelde) kantoorunits tegen een bestaand bedrijfspand aan Leemansstraat 13, 4251 LD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2 (gestapelde) kantoorunits tegen een bestaand bedrijfspand aan Leemansstraat 13, 4251 LD Werkendam (2025-01207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5. De gemeente neemt daarover waarschijnlijk voor 05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73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076</meta:user-defined>
    <meta:user-defined meta:name="DCTERMS.abstract">plaatsen van 2 (gestapelde) kantoorunits tegen een bestaand bedrijfspand</meta:user-defined>
    <dc:language>nl</dc:language>
    <meta:user-defined meta:name="OVERHEIDop.locatietype/OVERHEIDop.gebiedsmarkering">Punt</meta:user-defined>
    <meta:user-defined meta:name="DC.title">Gemeente Altena - Aanvraag vergunning voor het plaatsen van 2 (gestapelde) kantoorunits tegen een bestaand bedrijfspand aan Leemansstraat 13, 4251 LD Werken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36</meta:user-defined>
    <meta:user-defined meta:name="OVERHEIDop.GmbID/DC.identifier">gmb-2025-167736</meta:user-defined>
    <meta:user-defined meta:name="OVERHEIDop.versieInformatie"/>
  </office:meta>
</office:document-meta>
</file>