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15 ingekomen aanvraag omgevingsvergunning van van Westrak 240 Wieringerwerf (Z-5432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oor onbepaalde tijd gebruik maken van de tijdelijk geplaatste loods</text:p>
            <text:p text:style-name="common-al">
            <text:span text:style-name="nadrukvet"> Locatie:</text:span> Westrak 240, 1771 SV Wieringerwerf</text:p>
            <text:p text:style-name="common-al">
            <text:span text:style-name="nadrukvet">Datum ontvangst aanvraag:</text:span> 10 april 2025</text:p>
            <text:p text:style-name="common-al">
            <text:span text:style-name="nadrukvet">Zaaknummer: </text:span>Z-54325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77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7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43253</meta:user-defined>
    <meta:user-defined meta:name="DCTERMS.abstract">het voor onbepaalde tijd gebruik maken van de tijdelijk geplaatste loods</meta:user-defined>
    <dc:language>nl</dc:language>
    <meta:user-defined meta:name="OVERHEIDop.locatietype/OVERHEIDop.gebiedsmarkering">Adres</meta:user-defined>
    <meta:user-defined meta:name="DC.title">Gemeente Hollands Kroon - 2025 week 15 ingekomen aanvraag omgevingsvergunning van van Westrak 240 Wieringerwerf (Z-543253)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732</meta:user-defined>
    <meta:user-defined meta:name="OVERHEIDop.GmbID/DC.identifier">gmb-2025-167732</meta:user-defined>
    <meta:user-defined meta:name="OVERHEIDop.versieInformatie"/>
  </office:meta>
</office:document-meta>
</file>