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weg 15, 3956RT Leersum, het plaatsen van dakkapel aan de achterzijde van de woning op de 2e verdieping (RX2025-00000524, 1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kweg 15, 3956RT Leersum, het plaatsen van dakkapel aan de achterzijde van de woning op de 2e verdieping (RX2025-00000524, 14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77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24</meta:user-defined>
    <meta:user-defined meta:name="DCTERMS.abstract">Kerkweg 15, 3956RT Leersum, het plaatsen van dakkapel aan de achterzijde van de woning op de 2e verdieping (RX2025-00000524, 14 april 2025)</meta:user-defined>
    <dc:language>nl</dc:language>
    <meta:user-defined meta:name="OVERHEIDop.locatietype/OVERHEIDop.gebiedsmarkering">Vlak</meta:user-defined>
    <meta:user-defined meta:name="DC.title">Gemeente Utrechtse Heuvelrug, verleende omgevingsvergunning - Kerkweg 15, 3956RT Leersum, het plaatsen van dakkapel aan de achterzijde van de woning op de 2e verdieping (RX2025-00000524, 14 april 2025)</meta:user-defined>
    <meta:user-defined meta:name="DCTERMS.W3CDTF/DCTERMS.available">2025-04-16</meta:user-defined>
    <meta:user-defined meta:name="DCTERMS.W3CDTF/OVERHEIDop.jaargang">2025</meta:user-defined>
    <meta:user-defined meta:name="OVERHEIDop.publicationIssue">167730</meta:user-defined>
    <meta:user-defined meta:name="OVERHEIDop.GmbID/DC.identifier">gmb-2025-167730</meta:user-defined>
    <meta:user-defined meta:name="OVERHEIDop.versieInformatie"/>
  </office:meta>
</office:document-meta>
</file>