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schuur, Zomerweg 3 Den Ham, uiterlijke beslisdatum 02-06-2025, zaaknummer TR-Z2025-000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0302</text:p>
            <text:p text:style-name="common-al">
            <text:span text:style-name="nadrukvet">Uiterlijke besluitdatum:</text:span> 02-06-2025</text:p>
            <text:p text:style-name="common-al">
            <text:span text:style-name="nadrukvet">Locatie:</text:span> Zomerweg 32 Den Ham</text:p>
            <text:p text:style-name="common-al">
            <text:span text:style-name="nadrukvet">Projectomschrijving:</text:span> het bouwen van een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7729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29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30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bouwen van een schuur, Zomerweg 3 Den Ham, uiterlijke beslisdatum 02-06-2025, zaaknummer TR-Z2025-000302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7729</meta:user-defined>
    <meta:user-defined meta:name="OVERHEIDop.GmbID/DC.identifier">gmb-2025-167729</meta:user-defined>
    <meta:user-defined meta:name="OVERHEIDop.versieInformatie"/>
  </office:meta>
</office:document-meta>
</file>