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uldershof 65, 6901GZ Zevenaar het inrichten van e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een besluit genomen op de aanvraag met zaaknummer Z2025-00000471 voor een APV-vergunning op locatie Muldershof 65, 6901GZ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- het inrichten van een 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772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471</meta:user-defined>
    <dc:language>nl</dc:language>
    <meta:user-defined meta:name="OVERHEIDop.locatietype/OVERHEIDop.gebiedsmarkering">Punt</meta:user-defined>
    <meta:user-defined meta:name="DC.title">Kennisgeving besluit op aanvraag APV-vergunning Muldershof 65, 6901GZ Zevenaar het inrichten van een terra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28</meta:user-defined>
    <meta:user-defined meta:name="OVERHEIDop.GmbID/DC.identifier">gmb-2025-167728</meta:user-defined>
    <meta:user-defined meta:name="OVERHEIDop.versieInformatie"/>
  </office:meta>
</office:document-meta>
</file>