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4 eiken,Rosinkweg 25, 7547 P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3-04-2025 hebben wij een melding ontvangen voor het kappen van 4 eiken op de locatie Rosinkweg 25, 7547 PS Enschede. De melding is geregistreerd onder zaaknummer 0153Z202504140008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72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1400082</meta:user-defined>
    <dc:language>nl</dc:language>
    <meta:user-defined meta:name="OVERHEIDop.locatietype/OVERHEIDop.gebiedsmarkering">Punt</meta:user-defined>
    <meta:user-defined meta:name="DC.title">Kennisgeving ontvangst het kappen van 4 eiken,Rosinkweg 25, 7547 PS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725</meta:user-defined>
    <meta:user-defined meta:name="OVERHEIDop.GmbID/DC.identifier">gmb-2025-167725</meta:user-defined>
    <meta:user-defined meta:name="OVERHEIDop.versieInformatie"/>
  </office:meta>
</office:document-meta>
</file>