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2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20 woningen , klaarkamp 3, Gerkesklooster</text:p>
            <text:p text:style-name="common-al">Zaaknummer: Z2025-000675</text:p>
            <text:p text:style-name="common-al">Zaakadres: klaarkamp 3, Gerkesklooster</text:p>
            <text:p text:style-name="common-al">Omschrijving: het bouwen van 20 woningen </text:p>
            <text:p text:style-name="last-al">Datum ontvangst: 11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77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75</meta:user-defined>
    <meta:user-defined meta:name="DCTERMS.abstract">het bouwen van 20 woningen </meta:user-defined>
    <dc:language>nl</dc:language>
    <meta:user-defined meta:name="DC.title">Gemeente Achtkarspelen - ontvangst omgevingsvergunning, het bouwen van 20 woningen</meta:user-defined>
    <meta:user-defined meta:name="OVERHEIDop.locatietype/OVERHEIDop.gebiedsmarkering">GeometrieRef</meta:user-defined>
    <meta:user-defined meta:name="DCTERMS.W3CDTF/DCTERMS.available">2025-04-16</meta:user-defined>
    <meta:user-defined meta:name="DCTERMS.W3CDTF/OVERHEIDop.jaargang">2025</meta:user-defined>
    <meta:user-defined meta:name="OVERHEIDop.externeBijlage">Afwijkvergunning|exb-2025-14366</meta:user-defined>
    <meta:user-defined meta:name="OVERHEIDop.publicationIssue">167720</meta:user-defined>
    <meta:user-defined meta:name="OVERHEIDop.GmbID/DC.identifier">gmb-2025-167720</meta:user-defined>
    <meta:user-defined meta:name="OVERHEIDop.versieInformatie"/>
  </office:meta>
</office:document-meta>
</file>