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ssen Grosthuizen 63 en 64, 1633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ssen Grosthuizen 63 en 64, 1633EN Avenhorn.</text:p>
            <text:p text:style-name="common-al">
            <text:span text:style-name="nadrukcur">Ontvangen op: </text:span>10 januari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01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6</meta:user-defined>
    <meta:user-defined meta:name="DCTERMS.abstract">Betreft: Aanvraag op locatie tussen Grosthuizen 63 en 64, 1633E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tussen Grosthuizen 63 en 64, 1633EN Avenho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72</meta:user-defined>
    <meta:user-defined meta:name="OVERHEIDop.GmbID/DC.identifier">gmb-2025-16772</meta:user-defined>
    <meta:user-defined meta:name="OVERHEIDop.versieInformatie"/>
  </office:meta>
</office:document-meta>
</file>