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aanbouw aan een woning Groenendijk 285, 2911BB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Omgevingsdienst Midden-Holland (ODMH) namens gemeente Zuidplas besloten om de beslistermijn van de aanvraag met kenmerk 2025-00004431 voor het plaatsen van een aanbouw aan een woning op het adres Groenendijk 285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77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4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aanbouw aan een woning Groenendijk 285, 2911BB Nieuwerkerk aan den IJs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17</meta:user-defined>
    <meta:user-defined meta:name="OVERHEIDop.GmbID/DC.identifier">gmb-2025-167717</meta:user-defined>
    <meta:user-defined meta:name="OVERHEIDop.versieInformatie"/>
  </office:meta>
</office:document-meta>
</file>