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Activiteiten Koningsdag 2025 wijk Lissevoort op zaterdag 26 april 2025 aan Prunuslaan 6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  Activiteiten Koningsdag 2025 wijk Lissevoort</text:p>
              </text:list-item>
              <text:list-item text:style-override="id1-3-2-1-1-1-2">
                <text:number>-</text:number>
                <text:p text:style-name="al">Verleend aan: Buurtvereniging Lissevoort</text:p>
              </text:list-item>
              <text:list-item text:style-override="id1-3-2-1-1-1-3">
                <text:number>-</text:number>
                <text:p text:style-name="al">Locatie: Prunuslaan 6 6 te 5671 BV Nuenen</text:p>
              </text:list-item>
              <text:list-item text:style-override="id1-3-2-1-1-1-4">
                <text:number>-</text:number>
                <text:p text:style-name="al">Datum: zaterdag 26 april 2025 van 10:00 uur tot 12:30 uur</text:p>
              </text:list-item>
              <text:list-item text:style-override="id1-3-2-1-1-1-5">
                <text:number>-</text:number>
                <text:p text:style-name="al">Verzenddatum: 10 april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771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1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1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Melding voor Activiteiten Koningsdag 2025 wijk Lissevoort op zaterdag 26 april 2025 aan Prunuslaan 6 te Nuen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716</meta:user-defined>
    <meta:user-defined meta:name="OVERHEIDop.GmbID/DC.identifier">gmb-2025-167716</meta:user-defined>
    <meta:user-defined meta:name="OVERHEIDop.versieInformatie"/>
  </office:meta>
</office:document-meta>
</file>