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4-2025 hebben wij een reguliere omgevingsvergunning verleend voor het vervangen van de dakkapellen, carport en het wijzigen van de gevels op het adres De Wieken 10 7491HM Stad-Delden A 8298. Deze vergunning staat ingeschreven onder zaaknummer 00009114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771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71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11465</meta:user-defined>
    <meta:user-defined meta:name="DCTERMS.abstract">het vervangen van de dakkapellen en carport en het wijzigen van de gevels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4-04-2025 hebben wij een reguliere omgevingsvergunning verleend voor het vervangen van de dakkapellen, carport en het wijzigen van de gevels op het adres De Wieken 10 7491HM Stad-Delden A 8298. Deze vergunning staat ingeschreven onder zaaknummer 0000911465.</meta:user-defined>
    <meta:user-defined meta:name="DCTERMS.W3CDTF/DCTERMS.available">2025-04-16</meta:user-defined>
    <meta:user-defined meta:name="DCTERMS.W3CDTF/OVERHEIDop.jaargang">2025</meta:user-defined>
    <meta:user-defined meta:name="OVERHEIDop.publicationIssue">167713</meta:user-defined>
    <meta:user-defined meta:name="OVERHEIDop.GmbID/DC.identifier">gmb-2025-167713</meta:user-defined>
    <meta:user-defined meta:name="OVERHEIDop.versieInformatie"/>
  </office:meta>
</office:document-meta>
</file>