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eenenburgerlaan (achter nr. 71), 2182DB Hillegom, tijdelijk afwijken van de bestemming voor 5 jaar voor het houden van een 1 daags festival “Vier de lente” (inclusief 1 dag opbouw en 1 dag afbouw) in april (datum in overleg met de gemeente Hillegom). Kenmerk Z2025-000007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tijdelijk afwijken van de bestemming voor 5 jaar voor het houden van een 1 daags festival “Vier de lente” (inclusief 1 dag opbouw en 1 dag afbouw) in april (datum in overleg met de gemeente Hillegom) op de locatie Veenenburgerlaan (achter nr. 71), 2182DB Hillegom.</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p text:style-name="common-al">
            <text:span text:style-name="nadrukcur">Datum besluit:</text:span>10 april 2025</text:p>
            <text:p text:style-name="common-al">
            <text:span text:style-name="nadrukcur">Uiterlijke reactiedatum:</text:span>22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771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4</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Veenenburgerlaan (achter nr. 71), 2182DB Hillegom, tijdelijk afwijken van de bestemming voor 5 jaar voor het houden van een 1 daags festival “Vier de lente” (inclusief 1 dag opbouw en 1 dag afbouw) in april (datum in overleg met de gemeente Hillegom). Kenmerk Z2025-00000734.</meta:user-defined>
    <meta:user-defined meta:name="DCTERMS.W3CDTF/DCTERMS.available">2025-04-23</meta:user-defined>
    <meta:user-defined meta:name="DCTERMS.W3CDTF/OVERHEIDop.jaargang">2025</meta:user-defined>
    <meta:user-defined meta:name="OVERHEIDop.publicationIssue">167712</meta:user-defined>
    <meta:user-defined meta:name="OVERHEIDop.GmbID/DC.identifier">gmb-2025-167712</meta:user-defined>
    <meta:user-defined meta:name="OVERHEIDop.versieInformatie"/>
  </office:meta>
</office:document-meta>
</file>