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op een dakkapel bij een bestaande woning  aan Koepoortstraat 14, 4285 BG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op een dakkapel bij een bestaande woning aan Koepoortstraat 14, 4285 BG Woudrichem (2025-01207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De gemeente neemt daarover waarschijnlijk voor 05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7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075</meta:user-defined>
    <meta:user-defined meta:name="DCTERMS.abstract">realiseren op een dakkapel</meta:user-defined>
    <dc:language>nl</dc:language>
    <meta:user-defined meta:name="OVERHEIDop.locatietype/OVERHEIDop.gebiedsmarkering">Punt</meta:user-defined>
    <meta:user-defined meta:name="DC.title">Gemeente Altena - Aanvraag vergunning voor het realiseren op een dakkapel bij een bestaande woning  aan Koepoortstraat 14, 4285 BG Woudrich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10</meta:user-defined>
    <meta:user-defined meta:name="OVERHEIDop.GmbID/DC.identifier">gmb-2025-167710</meta:user-defined>
    <meta:user-defined meta:name="OVERHEIDop.versieInformatie"/>
  </office:meta>
</office:document-meta>
</file>