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rit, Schoenlappervlinder 24, 3544DN in Utrecht,  GU-Z2025-0005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lappervlinder 24, 3544DN in Utrecht</text:p>
            <text:p text:style-name="common-al">GU-Z2025-0005718</text:p>
            <text:p text:style-name="common-al">Toelichting: het realiseren van een inri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7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05718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Verlenging beslistermijn omgevingsvergunning, het realiseren van een inrit, Schoenlappervlinder 24, 3544DN in Utrecht,  GU-Z2025-000571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09</meta:user-defined>
    <meta:user-defined meta:name="OVERHEIDop.GmbID/DC.identifier">gmb-2025-167709</meta:user-defined>
    <meta:user-defined meta:name="OVERHEIDop.versieInformatie"/>
  </office:meta>
</office:document-meta>
</file>