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stigen zakelijke rechten ten behoeve van openbare nutsvoorziening(en)</text:p>
      <text:section text:name="regeling_id1-3-2" text:style-name="regeling">
        <text:section text:name="aanhef_id1-3-2-1" text:style-name="aanhef">
          <text:section text:name="preambule_id1-3-2-1-1" text:style-name="preambule">
            <text:p text:style-name="al">Kenmerk: Z-25-150562</text:p>
            <text:p text:style-name="al">Burgemeester en wethouders van de gemeente Stadskanaal maken bekend het voornemen te hebben tot het verlenen van een zelfstandig recht van opstal, met beperkt toegestaan gebruik, aan en tot het vestigen van een kwalitatieve verplichting (art. 6:252 BW) ten behoeve van: Enexis Netbeheer B.V. op het perceel kadastraal bekend:</text:p>
            <text:p text:style-name="al"/>
            <text:list text:style-name="id1-3-2-1-1-4">
              <text:list-item text:style-override="id1-3-2-1-1-4-1">
                <text:number>-</text:number>
                <text:p text:style-name="al">gemeente Onstwedde, sectie W, nummer 1001 </text:p>
              </text:list-item>
            </text:list>
            <text:p text:style-name="al">plaatselijk bekend als (een gedeelte van) Grensweg te Braamberg (Mussel)/Ter Apelkanaal.</text:p>
            <text:p text:style-name="al">En daarbij het voornemen te hebben tot het vestigen van een erfdienstbaarheid van overpad als bedoeld in artikel 5:70 e.v. BW, ten behoeve van “het werk” van Enexis Netbeheer B.V. als heersend erf en ten laste van het erf van de gemeente Stadskanaal als dienend erf.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 “het werk” wordt verstaan: het leggen, hebben, aanbrengen, gebruiken, vervangen, instandhouden, inspecteren, verwijderen en het ter vervanging verleggen of verplaatsen van één of meer elektriciteitskabels, gasleidingen, telecommunicatie- en signaalkabels en/of andere leidingen met bijbehoren.</text:p>
            <text:p text:style-name="al"/>
            <text:p text:style-name="al">De breedte van de belaste strook, van het genoemde perceel, waarop het opstalrecht wordt gevestigd is circa 5,3 meter, waarbij gerekend wordt 1 meter aan weerszijden van de hartlijn van de (buitenste) leiding(en) en/of kabel(s). Het met het opstalrecht belaste gedeelte van het perceel bedraagt circa 2.264 m².</text:p>
            <text:p text:style-name="al"/>
            <text:p text:style-name="al">De breedte van de belaste strook, van het genoemde perceel, waarop de kwalitatieve verplichting wordt gevestigd bedraagt maximaal circa 10 meter. De oppervlakte van de belaste strook waarop de kwalitatieve verplichting rust is circa 2.085 m².</text:p>
            <text:p text:style-name="al"/>
            <text:p text:style-name="al">Het te vestigen erfdienstbaarheid houdt in dat Enexis Netbeheer B.V. gebruik mag maken van het dienend erf voor het bereiken en verlaten van “het werk”, met een voertuig en/of te voet, op de voor de eigenaar van het dienend erf minst bezwarende wijze. </text:p>
            <text:p text:style-name="al"/>
            <text:p text:style-name="al">Een desbetreffende tekening is beschikbaar als bijlage bij deze bekendmaking.</text:p>
            <text:p text:style-name="al"/>
            <text:p text:style-name="al">Gemeente Stadskanaal zal de genoemde zakelijke rechten en kwalitatieve verplichting alleen maar vestigen op het genoemde perceel ten behoeve van het specifieke en beperkte doel zoals hiervoor omschreven als “het werk”, ten behoeve van openbare nutsvoorzieningen, zoals een goed en stabiel gasleiding- en elektriciteits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het vestigen van de genoemde zakelijke rechten en kwalitatieve verplichting op het genoemde perceel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het vestigen van de genoemde zakelijke rechten en kwalitatieve verplichting op het genoemde perceel,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het vestigen van de genoemde zakelijke rechten en kwalitatieve verplichting op het genoemde perceel zoals is voorgenomen en hier is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het vestigen van de genoemde zakelijke rechten en kwalitatieve verplichting op het genoemde perceel zoals hier is voorgenomen en bekendgemaak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77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0562</meta:user-defined>
    <meta:user-defined meta:name="DCTERMS.abstract">Bekendmaking voornemen vestigen zakelijke rechten voor openbare nutsvoorziening</meta:user-defined>
    <dc:language>nl</dc:language>
    <meta:user-defined meta:name="OVERHEIDop.locatietype/OVERHEIDop.gebiedsmarkering">Lijn</meta:user-defined>
    <meta:user-defined meta:name="DC.title">Gemeente Stadskanaal, voornemen vestigen zakelijke rechten ten behoeve van openbare nutsvoorziening(en)</meta:user-defined>
    <meta:user-defined meta:name="DCTERMS.W3CDTF/DCTERMS.available">2025-04-16</meta:user-defined>
    <meta:user-defined meta:name="OVERHEIDop.externeBijlage">bijlage 1|exb-2025-14365</meta:user-defined>
    <meta:user-defined meta:name="DCTERMS.W3CDTF/OVERHEIDop.jaargang">2025</meta:user-defined>
    <meta:user-defined meta:name="OVERHEIDop.publicationIssue">167707</meta:user-defined>
    <meta:user-defined meta:name="OVERHEIDop.GmbID/DC.identifier">gmb-2025-167707</meta:user-defined>
    <meta:user-defined meta:name="OVERHEIDop.versieInformatie"/>
  </office:meta>
</office:document-meta>
</file>