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raagplantsoen 39 2034TV Haarlem, 0392-2025-0050354, het kappen van een Euonymus europaeus in de gemeenschappelijke tuin i.v.m. scheefstand,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54</meta:user-defined>
    <meta:user-defined meta:name="DCTERMS.abstract">het kappen van een Euonymus europaeus in de gemeenschappelijke tuin i.v.m. scheefst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raagplantsoen 39 2034TV Haarlem, 0392-2025-0050354, het kappen van een Euonymus europaeus in de gemeenschappelijke tuin i.v.m. scheefstand, ontvangen op 04-04-2025</meta:user-defined>
    <meta:user-defined meta:name="DCTERMS.W3CDTF/DCTERMS.available">2025-04-16</meta:user-defined>
    <meta:user-defined meta:name="DCTERMS.W3CDTF/OVERHEIDop.jaargang">2025</meta:user-defined>
    <meta:user-defined meta:name="OVERHEIDop.publicationIssue">167704</meta:user-defined>
    <meta:user-defined meta:name="OVERHEIDop.GmbID/DC.identifier">gmb-2025-167704</meta:user-defined>
    <meta:user-defined meta:name="OVERHEIDop.versieInformatie"/>
  </office:meta>
</office:document-meta>
</file>