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Wollinghuizerweg naast 50, Vlagtwedde, nieuwbouw woning(kavel), datum: 19 februari 2025, uiterlijk op 28 mei 2025 wordt een beslissing op deze aanvraag gen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van de aanvraag om omgevingsvergunning de termijn waarop een beslissing moet worden genomen is verlengd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167701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70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70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en beslistermijn: Wollinghuizerweg naast 50, Vlagtwedde, nieuwbouw woning(kavel), datum: 19 februari 2025, uiterlijk op 28 mei 2025 wordt een beslissing op deze aanvraag genomen.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701</meta:user-defined>
    <meta:user-defined meta:name="OVERHEIDop.GmbID/DC.identifier">gmb-2025-167701</meta:user-defined>
    <meta:user-defined meta:name="OVERHEIDop.versieInformatie"/>
  </office:meta>
</office:document-meta>
</file>