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tadshaven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51577</text:span>
          </text:p>
            <text:p text:style-name="common-al">De gemeenteraad van Wijk bij Duurstede heeft op 15 oktober 2024 het bestemmingsplan ‘Stadshaven Wijk bij Duurstede’ gewijzigd vastgesteld. Het plan ligt met ingang van 17 januari 2025 voor zes weken ter inzage voor beroep.</text:p>
            <text:p text:style-name="common-al">Het bestemmingsplan biedt een nieuw juridisch-planologisch kader voor het Stadshaven gebied. Ten opzichte van het ontwerpbestemmingsplan heeft de gemeenteraad twee amendementen aangenomen:</text:p>
            <text:list text:style-name="id1-3-2-1-1-4">
              <text:list-item text:style-override="id1-3-2-1-1-4-1">
                <text:number>-</text:number>
                <text:p text:style-name="al">de drijvende horecavoorziening is uit het bestemmingsplan verwijderd en één standplaats is toegevoegd op de locatie met de aanduiding "horeca"</text:p>
              </text:list-item>
              <text:list-item text:style-override="id1-3-2-1-1-4-2">
                <text:number>-</text:number>
                <text:p text:style-name="al">de 5 camperplaatsen zijn uit het bestemmingsplan verwijderd.</text:p>
              </text:list-item>
            </text:list>
            <text:p text:style-name="common-al">
            <text:span text:style-name="nadrukvet">Inzien stukken</text:span>
          </text:p>
            <text:p text:style-name="common-al">Het vastgestelde bestemmingsplan is te raadplegen via de volgende website:</text:p>
            <text:p text:style-name="common-al">
            <text:a xlink:href="https://omgevingswet.overheid.nl/regels-op-de-kaart/documenten/NL-IMRO-0352-wbdstadshaven-bva1-1/overzicht" xlink:type="simple">
              <text:span text:style-name="nadrukondlijn">https://omgevingswet.overheid.nl/regels-op-de-kaart/documenten/NL-IMRO-0352-wbdstadshaven-bva1-1/overzicht</text:span>
            </text:a> of via: <text:a xlink:href="http://www.ruimtelijkeplannen.nl/?planidn=NL.IMRO.0352.wbdstadshaven-bva1" xlink:type="simple"><text:span text:style-name="nadrukondlijn">www.ruimtelijkeplannen.nl/?planidn=NL.IMRO.0352.wbdstadshaven-bva1</text:span></text:a></text:p>
            <text:p text:style-name="common-al">
            <text:span text:style-name="nadrukvet">Instellen van beroep</text:span>
          </text:p>
            <text:p text:style-name="common-al">Belanghebbenden kunnen gedurende de termijn van terinzagelegging (vrijdag 17 januari tot en met donderdag 27 februari 2025) schriftelijk tegen het vastgestelde bestemmingsplan beroep instellen bij de Afdeling bestuursrechtspraak van de Raad van State, Postbus 20019, 2500 EA Den Haag.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p text:style-name="last-al">Kenmerk gemeente WbD: 2025-0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wbdstadshaven-bva1</meta:user-defined>
    <meta:user-defined meta:name="OVERHEIDop.Plansoort/OVERHEIDop.plansoort">bestemmings- of omgevingsplan</meta:user-defined>
    <meta:user-defined meta:name="OVERHEIDop.referentienummer">51577</meta:user-defined>
    <dc:language>nl</dc:language>
    <meta:user-defined meta:name="OVERHEIDop.locatietype/OVERHEIDop.gebiedsmarkering">Woonplaats</meta:user-defined>
    <meta:user-defined meta:name="DC.title">Vaststelling bestemmingsplan ‘Stadshaven Wijk bij Duurstede’</meta:user-defined>
    <meta:user-defined meta:name="DCTERMS.W3CDTF/DCTERMS.available">2025-01-16</meta:user-defined>
    <meta:user-defined meta:name="DCTERMS.W3CDTF/OVERHEIDop.jaargang">2025</meta:user-defined>
    <meta:user-defined meta:name="OVERHEIDop.publicationIssue">16770</meta:user-defined>
    <meta:user-defined meta:name="OVERHEIDop.GmbID/DC.identifier">gmb-2025-16770</meta:user-defined>
    <meta:user-defined meta:name="OVERHEIDop.versieInformatie"/>
  </office:meta>
</office:document-meta>
</file>