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laan 20 2012RK Haarlem, 0392-2025-0043445, het maken van een 1 meter brede constructieve doorbraak op de begane grond, verzonden 1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445</meta:user-defined>
    <meta:user-defined meta:name="DCTERMS.abstract">het maken van een 1 meter brede constructieve doorbraak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laan 20 2012RK Haarlem, 0392-2025-0043445, het maken van een 1 meter brede constructieve doorbraak op de begane grond, verzonden 14-04-2025</meta:user-defined>
    <meta:user-defined meta:name="DCTERMS.W3CDTF/DCTERMS.available">2025-04-16</meta:user-defined>
    <meta:user-defined meta:name="DCTERMS.W3CDTF/OVERHEIDop.jaargang">2025</meta:user-defined>
    <meta:user-defined meta:name="OVERHEIDop.publicationIssue">167697</meta:user-defined>
    <meta:user-defined meta:name="OVERHEIDop.GmbID/DC.identifier">gmb-2025-167697</meta:user-defined>
    <meta:user-defined meta:name="OVERHEIDop.versieInformatie"/>
  </office:meta>
</office:document-meta>
</file>