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uitenplanse) omgevingsplanactiviteit voor de ontwikkeling van 40 tijdelijke woningen en 10 woonwagenstandplaatsen aan de Burgemeester Kremerweg in Bodegraven (voormalig evenementen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hogere waarden Wet geluidhinder </text:span>
          </text:p>
            <text:p text:style-name="common-al">Burgemeester en wethouders van de gemeente Bodegraven-Reeuwijk maken bekend dat zij, op basis van een aanvraag omgevingsvergunning, het voornemen hebben om af te wijken van het ‘Omgevingsplan Bodegraven-Reeuwijk’, voor:</text:p>
            <text:p text:style-name="common-al">- een omgevingsplanactiviteit waarbij het gebruik van gronden of bouwwerken in strijd is met het omgevingsplan (artikel 5.1, eerste lid, onder a Omgevingswet);</text:p>
            <text:p text:style-name="common-al">- een bouwactiviteit (artikel 5.1, tweede lid, onder a Omgevingswet);</text:p>
            <text:p text:style-name="common-al">Voor deze ontwikkeling is een ontwerpbesluit omgevingsvergunning voor een zogenoemde buitenplanse omgevingsplanactiviteit (BOPA) opgesteld. Op deze aanvraag is de uitgebreide procedure conform afdeling 3.4 van de Algemene wet bestuursrecht van toepassing.</text:p>
            <text:p text:style-name="common-al">
            <text:span text:style-name="nadrukvet">Korte schets van de ontwikkeling</text:span>
          </text:p>
            <text:p text:style-name="common-al">De omgevingsvergunning maakt de ontwikkeling van 40 kleinschalige appartementen, 10 woonwagenstandplaatsen en de daarbij behorende openbare ruimte mogelijk. De ontwikkeling wordt gerealiseerd ten oosten van de Burgemeester Kremerweg en ten zuiden van de Moskee aan de Burgemeester Kremerweg 20. Het betreft een omgevingsvergunning voor het afwijken van de gebruiksregels uit het Omgevingsplan alsmede voor de omgevingsplanactiviteit bouwwerken en de bouwtechnische activiteit.</text:p>
            <text:p text:style-name="common-al">
            <text:span text:style-name="nadrukvet">Bekendmaking Wet geluidhinder</text:span>
          </text:p>
            <text:p text:style-name="common-al">Burgemeester en wethouders van de gemeente Bodegraven-Reeuwijk zijn tevens voornemens om voor deze ontwikkeling hogere geluidwaarden vast te stellen. Dit ontwerpbesluit is geregistreerd onder kenmerk 2024-00026103.</text:p>
            <text:p text:style-name="common-al">
            <text:span text:style-name="nadrukvet">Ter inzage</text:span>
          </text:p>
            <text:p text:style-name="common-al">De ontwerp omgevingsvergunning en het ontwerpbesluit hogere geluidwaarden, met de hierbij behorende stukken, liggen van donderdag 17 april 2025 tot en met woensdag 28 mei 2025 voor iedereen op de volgende wijzen ter inzage:</text:p>
            <text:p text:style-name="common-al">- digitaal als pdf bestand op de website van de ODMH: <text:a xlink:href="http://www.odmh.nl/digitaal-loket/ter-inzage" xlink:type="simple">www.odmh.nl/digitaal-loket/ter-inzage</text:a> (onder Bodegraven-Reeuwijk)</text:p>
            <text:p text:style-name="common-al">- op papier tijdens de openingsuren (tussen 08:30 uur en 17:00 uur) in het gemeentehuis, Raadhuisplein 1 in Bodegraven.</text:p>
            <text:p text:style-name="common-al">
            <text:span text:style-name="nadrukvet">Zienswijzen</text:span>
          </text:p>
            <text:p text:style-name="common-al">Gedurende de termijn van terinzagelegging kan iedereen een zienswijze over de ontwerp omgevingsvergunning naar voren brengen. Het indienen van een zienswijze kan op de volgende wijzen:</text:p>
            <text:p text:style-name="common-al">- schriftelijke zienswijzen moeten worden gericht aan het college van burgemeester en wethouders van Bodegraven-Reeuwijk, p/a ODMH, postbus 45, 2800 AA Gouda</text:p>
            <text:p text:style-name="common-al">-  digitaal kunnen zienswijzen worden ingediend via: <text:a xlink:href="https://formulieren.odmh.nl/zienswijze" xlink:type="simple">https://formulieren.odmh.nl/zienswijze</text:a></text:p>
            <text:p text:style-name="common-al">- voor het indienen van mondelinge zienswijzen kan een afspraak worden gemaakt met het team Ruimtelijke Ordening van de gemeente via telefoonnummer 0172 - 522 522;</text:p>
            <text:p text:style-name="common-al">Bij de verlening van de omgevingsvergunning zullen burgemeester en wethouders de ingediende zienswijzen betrek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69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9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9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073</meta:user-defined>
    <meta:user-defined meta:name="DCTERMS.abstract">Ontwerpbesluit uitgebreide omgevingsvergunning buitenplans (BOPA)</meta:user-defined>
    <dc:language>nl</dc:language>
    <meta:user-defined meta:name="OVERHEIDop.locatietype/OVERHEIDop.gebiedsmarkering">Vlak</meta:user-defined>
    <meta:user-defined meta:name="DC.title">Ontwerp omgevingsvergunning (buitenplanse) omgevingsplanactiviteit voor de ontwikkeling van 40 tijdelijke woningen en 10 woonwagenstandplaatsen aan de Burgemeester Kremerweg in Bodegraven (voormalig evenemententerrein).</meta:user-defined>
    <meta:user-defined meta:name="DCTERMS.W3CDTF/DCTERMS.available">2025-04-16</meta:user-defined>
    <meta:user-defined meta:name="DCTERMS.W3CDTF/OVERHEIDop.jaargang">2025</meta:user-defined>
    <meta:user-defined meta:name="OVERHEIDop.publicationIssue">167695</meta:user-defined>
    <meta:user-defined meta:name="OVERHEIDop.GmbID/DC.identifier">gmb-2025-167695</meta:user-defined>
    <meta:user-defined meta:name="OVERHEIDop.versieInformatie"/>
  </office:meta>
</office:document-meta>
</file>