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5-4 Noorden, Theresiahof 9 - Club 50 plus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hof 9, Noorden – melding is ontvangen voor het houden van een besloten activiteit op 25 april 2025 door Club 50 plus Noord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5-4 Noorden, Theresiahof 9 - Club 50 plus Noor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92</meta:user-defined>
    <meta:user-defined meta:name="OVERHEIDop.GmbID/DC.identifier">gmb-2025-167692</meta:user-defined>
    <meta:user-defined meta:name="OVERHEIDop.versieInformatie"/>
  </office:meta>
</office:document-meta>
</file>