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verkappen voor drie padelbanen, Burgemeester Bothenius Lohmanlaan 40F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verkappen voor drie padelbanen, Burgemeester Bothenius Lohmanlaan 40F, Burgum</text:p>
            <text:p text:style-name="common-al">Zaaknummer: TZ2025-001023</text:p>
            <text:p text:style-name="common-al">Zaakadres: Burgemeester Bothenius Lohmanlaan 40F, Burgum</text:p>
            <text:p text:style-name="common-al">Omschrijving: het overkappen voor drie padelbanen</text:p>
            <text:p text:style-name="common-al">Datum ontvangst: 14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6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23</meta:user-defined>
    <meta:user-defined meta:name="DCTERMS.abstract">het overkappen voor dri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verkappen voor drie padelbanen, Burgemeester Bothenius Lohmanlaan 40F, Burg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681</meta:user-defined>
    <meta:user-defined meta:name="OVERHEIDop.GmbID/DC.identifier">gmb-2025-167681</meta:user-defined>
    <meta:user-defined meta:name="OVERHEIDop.versieInformatie"/>
  </office:meta>
</office:document-meta>
</file>