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uurverordening verblijfsruimte gemeente Lingewaard 2025</text:p>
      <text:section text:name="regeling_id1-3-2" text:style-name="regeling">
        <text:section text:name="aanhef_id1-3-2-1" text:style-name="aanhef">
          <text:section text:name="preambule_id1-3-2-1-1" text:style-name="preambule">
            <text:p text:style-name="al">De raad van de gemeente Lingewaard heeft in de openbare vergadering van 12 december 2024 de verhuurverordening verblijfsruimte gemeente Lingewaard 2025 vastgesteld.</text:p>
            <text:p text:style-name="al"/>
            <text:p text:style-name="al">De raad van de gemeente Lingewaard;</text:p>
            <text:p text:style-name="al"/>
            <text:p text:style-name="al">gelezen het voorstel van burgemeester en wethouders van 29 oktober 2024 (ZS-887869);</text:p>
            <text:p text:style-name="al"/>
            <text:p text:style-name="al">gelet op artikelen 4:81 lid 1, 4:83, 5:32 lid 1 en lid 2 en 5:46 lid 2 van de Algemene wet bestuursrecht, artikel 125 lid 2 van de Gemeentewet en de artikelen 5, eerste lid, onderdeel b en 19, tweede lid, van de Wet goed verhuurderschap (Stb. 2023, 103), in werking getreden bij KB van 22 juni 2023 (Stb. 2023, 227);</text:p>
            <text:p text:style-name="al"/>
            <text:p text:style-name="al">besluit vast te stellen de volgende verordening:</text:p>
            <text:p text:style-name="al"/>
            <text:p text:style-name="al">
            <text:span text:style-name="nadrukvet">Verhuurverordening verblijfsruimte gemeente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zover in deze verordening begrippen worden gebruikt die zijn opgenomen in artikel 1 van de Wet goed verhuurderschap hebben die in deze verordening dezelfde betekenis.</text:p>
              </text:list-item>
              <text:list-item text:style-override="id1-3-2-2-1-3">
                <text:number>2.</text:number>
                <text:p text:style-name="al">Deze verordening verstaat onder:</text:p>
                <text:list text:style-name="id1-3-2-2-1-3-3">
                  <text:list-item text:style-override="id1-3-2-2-1-3-3-1">
                    <text:number>-</text:number>
                    <text:p text:style-name="al">verhuurvergunning: vergunning als bedoeld in artikel 5, eerste lid, onderdeel b van de wet;</text:p>
                  </text:list-item>
                  <text:list-item text:style-override="id1-3-2-2-1-3-3-2">
                    <text:number>-</text:number>
                    <text:p text:style-name="al">wet: Wet goed verhuurderschap.</text:p>
                  </text:list-item>
                  <text:list-item text:style-override="id1-3-2-2-1-3-3-3">
                    <text:number>-</text:number>
                    <text:p text:style-name="al">goed verhuurderschap: de regels zoals bedoeld in artikel 2 en 2a van de wet.</text:p>
                  </text:list-item>
                </text:list>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van dit artikel aangewezen categorie van verblijfsruimte.</text:p>
              </text:list-item>
              <text:list-item text:style-override="id1-3-2-2-2-3">
                <text:number>2.</text:number>
                <text:p text:style-name="al">Aangewezen zijn alle verblijfsruimten voor de huisvesting van arbeidsmigranten.</text:p>
              </text:list-item>
              <text:list-item text:style-override="id1-3-2-2-2-4">
                <text:number>3.</text:number>
                <text:p text:style-name="al">Het bepaalde in het eerste lid is niet van toepassing op een toegelaten instelling als bedoeld in artikel 19 van de Woningwet, die werkzaam is op het gebied van de volkshuisvesting.</text:p>
              </text:list-item>
              <text:list-item text:style-override="id1-3-2-2-2-5">
                <text:number>4.</text:number>
                <text:p text:style-name="al">De verhuurvergunning is niet overdraagbaar.</text:p>
              </text:list-item>
              <text:list-item text:style-override="id1-3-2-2-2-6">
                <text:number>5.</text:number>
                <text:p text:style-name="al">Indien de vergunning op naam is gesteld van een rechtspersoon waarvan het eigen vermogen is verdeeld in aandelen is bij verkoop van één of meer aandelen aan nieuwe aandeelhouder(s) een nieuwe vergunningaanvraag vereist. </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elektronisch) aanvraagformulier. </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indien de aanvrager een natuurlijke persoon of een samenwerkingsverband van natuurlijke personen is, die al of niet een onderneming drijft of drijven: naam, adres en woon- of vestigingsplaats, alsmede de geboortedata van de aanvrager(s) en ingeval de verhuur plaatsvindt door een onderneming het handelsregisternummer van de Kamer van Koophandel;</text:p>
                  </text:list-item>
                  <text:list-item text:style-override="id1-3-2-2-3-3-3-2">
                    <text:number>b.</text:number>
                    <text:p text:style-name="al">indien de aanvrager een rechtspersoon is: het handelsregisternummer van de Kamer van Koophandel en de namen, adressen en woonplaatsen, alsmede de geboortedata van alle bestuurders van de rechtspersoon;</text:p>
                  </text:list-item>
                  <text:list-item text:style-override="id1-3-2-2-3-3-3-3">
                    <text:number>c.</text:number>
                    <text:p text:style-name="al">het adres of de adressen van verblijfsruimte(n) waarop de aanvraag betrekking heeft en de hoeveelheid personen die daar gehuisvest kunnen worden; </text:p>
                  </text:list-item>
                  <text:list-item text:style-override="id1-3-2-2-3-3-3-4">
                    <text:number>d.</text:number>
                    <text:p text:style-name="al">de huurprijs van de verblijfsruimte(n); </text:p>
                  </text:list-item>
                  <text:list-item text:style-override="id1-3-2-2-3-3-3-5">
                    <text:number>e.</text:number>
                    <text:p text:style-name="al">een afschrift van de te sluiten modelhuurovereenkomst;</text:p>
                  </text:list-item>
                  <text:list-item text:style-override="id1-3-2-2-3-3-3-6">
                    <text:number>f.</text:number>
                    <text:p text:style-name="al">een beschrijving van de wijze waarop de verhuurder invulling geeft aan de regels van goed verhuurderschap;</text:p>
                  </text:list-item>
                  <text:list-item text:style-override="id1-3-2-2-3-3-3-7">
                    <text:number>g.</text:number>
                    <text:p text:style-name="al">een onderhoudsplan zoals bedoeld in artikel 8 lid 1 onder c van de wet;</text:p>
                  </text:list-item>
                  <text:list-item text:style-override="id1-3-2-2-3-3-3-8">
                    <text:number>h.</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3-3-3-9">
                    <text:number>i.</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urgemeester en wethouders kunnen een bestuurlijke boete opleggen wegens het handelen in strijd met de regels van goed verhuurderschap, bij overtreding van de verboden, bedoeld in artikel 2, eerste lid, artikel 2a, artikel 3, eerste lid, artikel 5, eerste lid onderdeel b, of artikel 12, derde lid, van de wet of de op basis van artikel 8 van de wet aan een verhuurvergunning verbonden voorwaarden.</text:p>
              </text:list-item>
              <text:list-item text:style-override="id1-3-2-2-4-3">
                <text:number>2.</text:number>
                <text:p text:style-name="al">Bij het opleggen van een in het eerste lid bedoelde bestuurlijke boete hanteren burgemeester en wethouders de bedragen opgenomen in de ‘Beleidsregel Wet goed verhuurderschap gemeente Lingewaard 2025’.</text:p>
              </text:list-item>
            </text:list>
          </text:section>
          <text:section text:name="artikel_id1-3-2-2-5" text:style-name="artikel">
            <text:p text:style-name="artikel_kop_titel"><text:span text:style-name="artikel_kop_label">Artikel</text:span> <text:span text:style-name="artikel_kop_nr">5.</text:span> Invoeringsregeling verhuurvergunning </text:p>
            <text:list text:style-name="id1-3-2-2-5-2">
              <text:list-item text:style-override="id1-3-2-2-5-2">
                <text:number>1.</text:number>
                <text:p text:style-name="al">De verboden in de artikelen 2, eerste lid en 3, eerste lid van de wet, gelden vanaf zes maanden na inwerkingtreding van deze verordening voor verhuurders die reeds voor inwerkingtreding van deze verordening een woon- of verblijfsruimte verhuurden en tevens zes maanden na inwerkingtreding van deze verordening een woon- of verblijfsruimte verhuren. </text:p>
              </text:list-item>
              <text:list-item text:style-override="id1-3-2-2-5-3">
                <text:number>2.</text:number>
                <text:p text:style-name="al">Een in het eerste lid bedoelde verhuurder kan vanaf het moment van inwerking treden van deze verordening een aanvraag indienen voor een verhuurvergunning.</text:p>
              </text:list-item>
              <text:list-item text:style-override="id1-3-2-2-5-4">
                <text:number>3.</text:number>
                <text:p text:style-name="al">Burgemeester en wethouders zijn bevoegd om voor de in het eerste lid genoemde datum op een aanvraag om een verhuurvergunning, ingediend door een in het eerste lid bedoelde verhuurder, te beslissen.</text:p>
              </text:list-item>
            </text:list>
          </text:section>
          <text:section text:name="artikel_id1-3-2-2-6" text:style-name="artikel">
            <text:p text:style-name="artikel_kop_titel"><text:span text:style-name="artikel_kop_label">Artikel</text:span> <text:span text:style-name="artikel_kop_nr">6.</text:span> Belangenafweging </text:p>
            <text:p text:style-name="al">Bij het opleggen van een last onder dwangsom of bestuurlijke boete worden de relevante belangen afgewogen waarbij de gevolgen niet onevenredig mogen zijn in verhouding tot de met het besluit te dienen doelen.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25.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huurverordening verblijfsruimte gemeente Lingewaard 2025. </text:p>
          </text:section>
        </text:section>
        <text:section text:name="regeling-sluiting_id1-3-2-3" text:style-name="regeling-sluiting">
          <text:section text:name="ondertekening_id1-3-2-3-1">
            <text:p><text:span text:style-name="functie">Aldus vastgesteld in zijn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huurverordening verblijfsruimte gemeente Lingewaard 2025</text:p>
          <text:p text:style-name="al">
          <text:span text:style-name="nadrukvet">Algemeen</text:span>
        </text:p>
          <text:p text:style-name="al">
          <text:span text:style-name="nadrukondlijn">Doel van de wet en verhuurverordening</text:span>
        </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eze regels hebben een rechtstreekse werking en zijn van toepassing zonder dat de gemeenteraad daarvoor een verordening vaststelt. Daarnaast voorziet de wet in een meldpunt voor signalen en klachten over ongewenst gedrag van verhuurders of verhuurbemiddelaars. Het instellen van dat meldpunt is een gemeentelijke taak en het college van burgemeester en wethouders is verantwoordelijk voor het functioneren van het meldpunt.</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het vergunningstelsel kan de toelating van verhuurders tot de woningmarkt worden gereguleerd en kunnen onbetrouwbare en/of kwalijke verhuurders worden geweerd. Met deze verordening maakt de gemeenteraad gebruik van deze bevoegdheid. In deze verordening is voorzien in een vergunningplicht voor verblijfsruimten voor arbeidsmigranten. </text:p>
          <text:p text:style-name="al"/>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Er is op 16 oktober 2024 gesproken met de bestuurders van de woningmarktregio Arnhem-Nijmegen over de invoering van de verhuurverordening. Daarop volgend is ook schriftelijk gevraagd om bezwaren kenbaar te maken tegen de invoering. Er zijn geen bezwaren gemaakt. </text:p>
          <text:p text:style-name="al"/>
          <text:p text:style-name="al">Omdat nog niet veel gemeenten in deze regio overgaan tot het instellen van een vergunningplicht voor de huisvesting van arbeidsmigranten, is daarnaast ook ambtelijk overleg en afstemming geweest met gemeenten die buiten de regio liggen. </text:p>
          <text:p text:style-name="al"/>
          <text:p text:style-name="al">
          <text:span text:style-name="nadrukondlijn">Vergunningplicht verblijfsruimten voor arbeidsmigranten</text:span>
        </text:p>
          <text:p text:style-name="al">Het risico op onbetrouwbare en/of kwalijke verhuurpraktijken doet zich ook in de gemeente Lingewaard voor met betrekking tot de huisvesting van arbeidsmigranten. Uit een rapportage van het Aanjaagteam bescherming arbeidsmigranten<text:note text:id="noot_id1-3-2-4-13-1" text:note-class="footnote"><text:note-citation text:label="1 ">1 </text:note-citation><text:note-body><text:p text:style-name="noot.al">“Geen tweederangsburgers” advies van het Aanjaagteam bescherming arbeidsmigranten (ook wel aangeduid als de commissie Roemer), d.d. 30 oktober 2020.</text:p></text:note-body></text:note><text:a xlink:href="#_ftn1" xlink:type="simple"/> “<text:span text:style-name="nadrukcur">blijkt dat malafide verhuurpraktijken bij de huisvesting van</text:span><text:span text:style-name="nadrukcur">arbeidsmigranten in Nederland veel voorkomen. Arbeidsmigranten worden vaak onder erbarmelijke</text:span><text:span text:style-name="nadrukcur">omstandigheden gehuisvest en zijn voor huisvesting afhankelijk van hun (tijdelijke) werkgever</text:span><text:span text:style-name="nadrukcur">(doorgaans een uitzendbureau), die vaak onredelijke huurvoorwaarden hanteert. Dit wordt in de hand</text:span><text:span text:style-name="nadrukcur">gewerkt door de meervoudige afhankelijkheid (werk, huisvesting en zorgverzekering) van de</text:span><text:span text:style-name="nadrukcur">arbeidsmigrant ten opzichte van het uitzendbureau”. </text:span>Gelet op de tekorten aan verblijfsruimte voor arbeidsmigranten moet er rekening mee worden gehouden dat onbetrouwbare en/of kwalijke verhuurders ook in de gemeente Lingewaard arbeidsmigranten onderbrengen. Om het risico hierop te verkleinen wordt de vergunningplicht voor de verhuur van verblijfsruimte aan arbeidsmigranten voor het gehele grondgebied van de gemeente ingevoerd.</text:p>
          <text:p text:style-name="al"/>
          <text:p text:style-name="al">In Lingewaard is het aantal woningen dat (illegaal) wordt verhuurd aan arbeidsmigranten groot. Vanaf 2022 zijn al rond de 70 adressen in beeld gebracht waar mogelijk sprake is van illegale of onjuist verhuur aan arbeidsmigranten. Daar waar sprake is van strijdigheid met het Omgevingsplan, is tot nu toe handhaving mogelijk geweest. Maar er zijn ook situaties waar geen sprake is van strijdigheid met het Omgevingsplan. In deze situaties was tot heden geen instrument beschikbaar om onbetrouwbaar en/of kwalijk verhuurgedrag aan te pakken en handhavend op te treden. Dit leidt tot slechte leefomstandigheden van arbeidsmigranten en overlast in de buurt. De verhuurverordening en de bijbehorende verhuurvergunningplicht is een doeltreffend middel om dit te bereiken, omdat onbetrouwbare en/of verhuurders de mogelijkheid tot verhuren ontzegd wordt, terwijl bonafide verhuurders een vergunning kunnen krijgen en dit wel mogen doen. Hiermee krijgen we een beter zicht op de verhuur en kan meer worden gestuurd op de leefbaarheid in de wijk. De verhuurvergunning is daarom noodzakelijk om excessieve huurprijzen, verloedering, achterstallig onderhoud, overbewoning, discriminatie en intimidatie ten aanzien van arbeidsmigranten aan te kunnen pakken.</text:p>
          <text:p text:style-name="al"/>
          <text:p text:style-name="al">De vergunningplicht legt beperkingen op aan het eigendomsrecht van de verhuurder die eigenaar is van de woon- of verblijfsruimte. Immers de woon- en verblijfsruimte kan niet onbelemmerd worden verhuurd. In paragraaf 6.1 van de memorie van toelichting bij het wetsvoorstel<text:note text:id="noot_id1-3-2-4-17-1" text:note-class="footnote"><text:note-citation text:label="2 ">2 </text:note-citation><text:note-body><text:p text:style-name="noot.al">TK vergaderjaar 2021 – 2022, nr. 36 130, nr. 3</text:p></text:note-body></text:note>, dat heeft geleid tot de Wet goed verhuurderschap, is de regering uitgebreid ingegaan op de vraag of deze inbreuk op het eigendomsrecht gerechtvaardigd is. De algemene conclusie is dat de middelen, waaronder ook de vergunningplicht en de inbeheername geschikt, noodzakelijk en proportioneel zijn om deze specifieke, vaak kwetsbare groep woonconsumenten te beschermen. Dat neemt niet weg dat indien een vergunning wordt geweigerd of ingetrokken, voorwaarden aan een vergunning worden verbonden of in geval van een inbeheername een evenredigheidstoetsing en belangenafweging dient plaats te vinden die is toegesneden op het concrete geval. </text:p>
          <text:p text:style-name="al"/>
          <text:p text:style-name="al">
          <text:span text:style-name="nadrukondlijn">Wettelijk kader vergunningplicht</text:span>
        </text:p>
          <text:p text:style-name="al">De verordening voorziet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p text:style-name="al"/>
          <text:p text:style-name="al">
          <text:span text:style-name="nadrukcur">Beslistermijn</text:span>
        </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Indien over een aanvraag advies wordt ingewonnen bij het Landelijk bureau Bibob dan wordt de beslistermijn bovendien verlengd met de termijnen die in de wet Bibob voor het inwinnen van een advies zijn gesteld. </text:p>
          <text:p text:style-name="al"/>
          <text:p text:style-name="al">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
          <text:p text:style-name="al">
          <text:span text:style-name="nadrukcur">Weigeringsgronden</text:span>
        </text:p>
          <text:p text:style-name="al">Artikel 7 van de wet bevat een limitatieve opsomming van de weigeringsgronden die op de vergunning van toepassing zijn. Artikel 7, eerste lid, van de wet bevat daarbij de gronden waarop de vergunning <text:span text:style-name="nadrukcur">moet</text:span> worden geweigerd. Het gaat dan bijvoorbeeld om een situatie waarin de aanvrager van de vergunning niet over de vereiste omgevingsvergunning of de benodigde vergunning voor het omzetten van de woonruimte in de zin van artikel 21, eerste lid, onder c, van de Huisvestingswet beschikt. </text:p>
          <text:p text:style-name="al"/>
          <text:p text:style-name="al">In artikel 7, tweede lid, van de wet zijn de gronden opgesomd waarvoor geldt dat burgemeester en wethouders <text:span text:style-name="nadrukcur">kunnen</text:spa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note text:id="noot_id1-3-2-4-30-2" text:note-class="footnote"><text:note-citation text:label="3 ">3 </text:note-citation><text:note-body><text:p text:style-name="noot.al"><text:a xlink:href="https://www.justis.nl/producten/wet-bibob/wat-is-de-wet-bibob" xlink:type="simple"><text:span text:style-name="nadrukondlijn">https://www.justis.nl/producten/wet-bibob/wat-is-de-wet-bibob</text:span></text:a></text:p></text:note-body></text:note></text:p>
          <text:p text:style-name="al"/>
          <text:p text:style-name="al">
          <text:span text:style-name="nadrukcur">Voorwaarden</text:span>
        </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het inrichten van de verblijfsruimte conform de bouwregels, maar ook over gebruik van keuken, was- en doucheruimtes en het maximaal aantal personen gehuisvest in het gebouw. Zo nodig kan er ook een beroep worden gedaan op art. 8 lid 1 onder b en c. waarin voorwaarden zijn opgenomen om over de maximum huur en het opstellen en uitvoeren van een onderhoudsplan. </text:p>
          <text:p text:style-name="al"/>
          <text:p text:style-name="al">
          <text:span text:style-name="nadrukcur">Intrekkingsgronden</text:span>
        </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van de wet in beheer dienen te nemen. </text:p>
          <text:p text:style-name="al"/>
          <text:p text:style-name="al">
          <text:span text:style-name="nadrukondlijn">Regulering van het eigendomsrecht en het vrij verkeer van diensten</text:span>
        </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text:note text:id="noot_id1-3-2-4-41-1" text:note-class="footnote"><text:note-citation text:label="4 ">4 </text:note-citation><text:note-body><text:p text:style-name="noot.al"><text:span text:style-name="nadrukcur">Kamerstukken II</text:span> 2021/22, 36 130, nr. 3, p. 46 ev.</text:p></text:note-body></text:note></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text:note text:id="noot_id1-3-2-4-43-1" text:note-class="footnote"><text:note-citation text:label="5 ">5 </text:note-citation><text:note-body><text:p text:style-name="noot.al"><text:span text:style-name="nadrukcur">Kamerstukken II</text:span> 2021/22, 36 130, nr. 3, p. 55 ev.</text:p></text:note-body></text:note></text:p>
          <text:p text:style-name="al"/>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Uit een oogpunt van systematiek is bepaald dat de begrippen die in de Wet goed verhuurderschap zijn gedefinieerd in de verordening dezelfde betekenis hebben. Daarnaast zijn definities van de begrippen verhuurvergunning en de Wet goed verhuurderschap opgenomen. </text:p>
          <text:p text:style-name="al"/>
          <text:p text:style-name="al">
          <text:span text:style-name="nadrukvet">Artikel 2. Vergunningplicht verhuur verblijfsruimte</text:span>
        </text:p>
          <text:p text:style-name="al">Deze bepaling introduceert de vergunningplicht, die de kern van de verordening is.</text:p>
          <text:p text:style-name="al">In het vi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In het vijfde lid is bepaald dat bij een overdracht van de aandelen een nieuwe vergunning moet worden aangevraagd. Indien een BV de verhuurder (en dus de vergunninghouder) is, zou een vergunning namelijk gemakkelijk kunnen worden overgedragen door de verkoop van (de meerderheid van) de aandelen. Dit zou alsnog een overdracht van de vergunning mogelijk maken en daarmee een uitholling van het persoonsgebonden karakter van de vergunning. In geval van wijzigingen in het bestuur van een onderneming blijft de vergunning geldig. Het aantreden van nieuwe bestuurders waartegen bezwaren worden vermoed, kan wel aanleiding te zijn op basis van de Wet Bibob een onderzoek in te stellen en (zo nodig) een advies als bedoeld in artikel 9 van die wet in te winnen.</text:p>
          <text:p text:style-name="al"/>
          <text:p text:style-name="al">
          <text:span text:style-name="nadrukvet">Artikel 3. Aanvraag van de verhuurvergunning</text:span>
        </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text:span text:style-name="nadrukcur">in ieder geval</text:span>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gegevens kunnen de aanleiding zijn tot het weigeren van een vergunning. </text:p>
          <text:p text:style-name="al"/>
          <text:p text:style-name="al">Voor de volledigheid wordt vermeld dat het vragenformulier dat is vastgesteld op basis van de (ministeriële) Regeling Bibob formulieren eveneens vragen bevat over gepleegde strafbare feiten. Daar heeft de vraag echter een bredere strekking en strekt deze zich onder andere ook uit tot ingestelde vervolgingen (die (nog) niet tot een veroordeling hebben geleid) en tot fiscale overtredingen.</text:p>
          <text:p text:style-name="al"/>
          <text:p text:style-name="al">
          <text:span text:style-name="nadrukvet">Artikel 4. Bestuurlijke boete</text:span>
        </text:p>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het karakter van een herstelsanctie heeft en ervoor moet zorgen dat de verhuurder alsnog de regels naleeft.</text:p>
          <text:p text:style-name="al"/>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herhaling van de overtreding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herhaling van de overtreding.</text:p>
          <text:p text:style-name="al"/>
          <text:p text:style-name="al">Tot slot maakt het derde lid duidelijk wat onder herhaling van de overtreding wordt verstaan en welke terugkijktermijn daarbij wordt gehanteerd. Daarbij wordt opgemerkt dat van herhaling van de overtreding niet alleen sprake is als de verhuurder het verbod om zonder vergunning te verhuren, het verbod om ten aanzien van in beheer genomen ruimtes beheershandelingen te verrichten of de aan de vergunning verbonden voorwaarden overtreedt, maar ook als hij heeft gehandeld in strijd met de regels voor goed verhuurderschap. Overigens gaat het bij het beantwoorden van de vraag of sprake is van herhaling van de overtreding, alleen om boetes die burgemeester en wethouders zelf hebben opgelegd. Boetes van andere gemeenten spelen geen rol. Indien wordt overwogen een vergunning op basis van de Wet Bibob te weigeren of in te trekken kan dat wèl het geval zijn.</text:p>
          <text:p text:style-name="al"/>
          <text:p text:style-name="al">
          <text:span text:style-name="nadrukvet">Artikel 5. Invoeringsregeling verhuurvergunning</text:span>
        </text:p>
          <text:p text:style-name="al">In artikel 24 van de wet is bepaald dat het verbod om zonder verhuurvergunning woon- of verblijfsruimte te verhuren voor bestaande verhuurders niet eerder in werking kan treden dan zes maanden na inwerkingtreding van de verordening. Dit is een overgangsbepaling. Degene die een beroep doet op de overgangsbepaling, dient aan te tonen dat de verhuurverhouding op het tijdstip van de inwerkingtreding van de verordening al bestond. </text:p>
          <text:p text:style-name="al"/>
          <text:p text:style-name="al">Het verbod om zonder vergunning te verhuren is wel meteen van toepassing op verhuurders die na de inwerkingtreding voor het eerst in deze gemeente verblijfsruimte gaan verhuren.</text:p>
          <text:p text:style-name="al"/>
          <text:p text:style-name="al">Het college van burgemeester en wethouders zal bij de gemeente bekende verhuurders zo spoedig mogelijk na de bekendmaking van de verordening op de hoogte brengen van de invoering van de vergunningplicht en daarbij stimuleren dat aanvragen in een zo vroeg mogelijk stadium worden ingediend.</text:p>
          <text:p text:style-name="al"/>
          <text:p text:style-name="al">De verboden gelden voor verhuurders die zes maanden na inwerkingtreding van deze verordening een verblijfsruimte verhuren. Dit betekent dat de groep verhuurders die na inwerkingtreding van deze verordening binnen zes maanden hun verhuur staken, geen vergunning hoeven aan te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Huisvesting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5:32, eerste lid, van de Algemene wet bestuursrecht]|[1.0:c:BWBR0005537&amp;artikel=5%3A32&amp;lid=1&amp;g=2025-01-01</meta:user-defined>
    <meta:user-defined meta:name="DC.source">artikel 5:32, tweede lid, van de Algemene wet bestuursrecht]|[1.0:c:BWBR0005537&amp;artikel=5%3A32&amp;lid=2&amp;g=2025-01-01</meta:user-defined>
    <meta:user-defined meta:name="DC.source">artikel 5:46, tweede lid, van de Algemene wet bestuursrecht]|[1.0:c:BWBR0005537&amp;artikel=5%3A46&amp;lid=2&amp;g=2025-01-01</meta:user-defined>
    <meta:user-defined meta:name="DC.source">artikel 125, tweede lid, van de Gemeentewet]|[1.0:c:BWBR0005416&amp;artikel=125&amp;lid=2&amp;g=2025-01-01</meta:user-defined>
    <meta:user-defined meta:name="DC.source">artikel 5, eerste lid, van de Wet goed verhuurderschap]|[1.0:c:BWBR0048028&amp;artikel=5&amp;lid=1&amp;g=2025-01-01</meta:user-defined>
    <meta:user-defined meta:name="DC.source">artikel 19, tweede lid, van de Wet goed verhuurderschap]|[1.0:c:BWBR0048028&amp;artikel=19&amp;lid=2&amp;g=2025-01-01</meta:user-defined>
    <meta:user-defined meta:name="OVERHEIDop.referentienummer">887869</meta:user-defined>
    <meta:user-defined meta:name="DCTERMS.alternative">Verhuurverordening verblijfsruimte gemeente Lingewaard 2025</meta:user-defined>
    <dc:language>nl</dc:language>
    <meta:user-defined meta:name="OVERHEIDop.locatietype/OVERHEIDop.gebiedsmarkering">Gemeente</meta:user-defined>
    <meta:user-defined meta:name="DC.title">Verhuurverordening verblijfsruimte gemeente Lingewaard 2025</meta:user-defined>
    <meta:user-defined meta:name="DCTERMS.W3CDTF/DCTERMS.available">2025-01-16</meta:user-defined>
    <meta:user-defined meta:name="DCTERMS.W3CDTF/OVERHEIDop.jaargang">2025</meta:user-defined>
    <meta:user-defined meta:name="OVERHEIDop.publicationIssue">16768</meta:user-defined>
    <meta:user-defined meta:name="OVERHEIDop.betreftRegeling">CVDR734225_1</meta:user-defined>
    <meta:user-defined meta:name="xs:date/OVERHEIDop.startdatum">2025-01-17</meta:user-defined>
    <meta:user-defined meta:name="OVERHEIDop.GmbID/DC.identifier">gmb-2025-16768</meta:user-defined>
    <meta:user-defined meta:name="OVERHEIDop.versieInformatie"/>
  </office:meta>
</office:document-meta>
</file>