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van de volkstuin nabij Gruttolaan 37 te Driebruggen</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Een perceel grond ter grootte van 30 m2, kadastraal bekend gemeente Waarder, sectie B, nummer 2871 (ged.), gelegen nabij Gruttolaan 37 te Driebruggen. </text:p>
            <text:p text:style-name="al"/>
            <text:p text:style-name="al">
            <text:span text:style-name="nadrukvet">Voorgenomen verhuur volkstuin nabij Gruttolaan 37</text:span>
          </text:p>
            <text:p text:style-name="al">Huurder heeft verzocht de volkstuin te mogen huren. De gemeente Bodegraven-Reeuwijk heeft geen bezwaar tegen de uitgifte van de volkstuin.</text:p>
            <text:p text:style-name="al"/>
            <text:p text:style-name="al">
            <text:span text:style-name="nadrukvet">Enige serieuze gegadigde</text:span>
          </text:p>
            <text:p text:style-name="al">De gemeente meent dat bij de voorgenomen verhuur geen sprake is van gelijke gevallen in de zin van het arrest. Huurder is de eerstvolgende wachtende op de wachtlijst en komt daarom in aanmerking als enige serieuze gegadigde voor de volkstuin nabij Gruttolaan 37.</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6 me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6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huur van de volkstuin nabij Gruttolaan 37 te Driebruggen</meta:user-defined>
    <meta:user-defined meta:name="DCTERMS.W3CDTF/DCTERMS.available">2025-04-16</meta:user-defined>
    <meta:user-defined meta:name="DCTERMS.W3CDTF/OVERHEIDop.jaargang">2025</meta:user-defined>
    <meta:user-defined meta:name="OVERHEIDop.publicationIssue">167679</meta:user-defined>
    <meta:user-defined meta:name="OVERHEIDop.GmbID/DC.identifier">gmb-2025-167679</meta:user-defined>
    <meta:user-defined meta:name="OVERHEIDop.versieInformatie"/>
  </office:meta>
</office:document-meta>
</file>