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181 101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grotere steiger (vervanging van de bestaande steiger) + nieuwe berging en nieuwe erfafscheidingen nabij woonark</text:p>
            <text:p text:style-name="common-al">Besluit: verleend</text:p>
            <text:p text:style-name="common-al">Besluit verzonden op: 14-04-2025</text:p>
            <text:p text:style-name="common-al">Zaakadres: Zeeburgerpad 181 1019DZ Amsterdam</text:p>
            <text:p text:style-name="common-al">Zaaknummer: Z2025-008018</text:p>
            <text:p text:style-name="common-al">DSO-nummer: 2025022300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01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18</meta:user-defined>
    <meta:user-defined meta:name="DCTERMS.abstract">bouwen grotere steiger (vervanging van de bestaande steiger) + nieuwe berging en nieuwe erfafscheidingen nabij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pad 181 1019DZ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75</meta:user-defined>
    <meta:user-defined meta:name="OVERHEIDop.GmbID/DC.identifier">gmb-2025-167675</meta:user-defined>
    <meta:user-defined meta:name="OVERHEIDop.versieInformatie"/>
  </office:meta>
</office:document-meta>
</file>