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92, 4361 K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herbouwen van de recreatiewoning en verplaatsen van inrit op locatie Joossesweg 92, 4361 KJ Westkapelle. De aanvraag is geregistreerd onder zaaknummer Z2025-000008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5 en neemt daarover waarschijnlijk voor 4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6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Aanvraag vergunning op locatie Joossesweg 92, 4361 KJ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92, 4361 KJ Westkapel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73</meta:user-defined>
    <meta:user-defined meta:name="OVERHEIDop.GmbID/DC.identifier">gmb-2025-167673</meta:user-defined>
    <meta:user-defined meta:name="OVERHEIDop.versieInformatie"/>
  </office:meta>
</office:document-meta>
</file>