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de kozijnen en het plaatsen van een warmtepomp, Schutstraat 114, 3551AD Utrecht, GU-Z2025-0012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156</text:p>
            <text:p text:style-name="common-al">Toelichting: het vervangen van de kozijnen en het plaatsen van een warmtepomp</text:p>
            <text:p text:style-name="common-al">Datum ontvangst aanvraag: 1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67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7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156</meta:user-defined>
    <meta:user-defined meta:name="DCTERMS.abstract">Toelichting: het vervangen van de kozijnen en het plaatsen van een warmtepomp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vervangen van de kozijnen en het plaatsen van een warmtepomp, Schutstraat 114, 3551AD Utrecht, GU-Z2025-0012156</meta:user-defined>
    <meta:user-defined meta:name="OVERHEIDop.datumEindeReactietermijn">2025-06-10</meta:user-defined>
    <meta:user-defined meta:name="OVERHEIDop.terinzageleggingBG">https://jeleefomgeving.nl/inzien/002220647/700c8114-7c80-4b79-b3bb-d0ab2e92823a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71</meta:user-defined>
    <meta:user-defined meta:name="OVERHEIDop.GmbID/DC.identifier">gmb-2025-167671</meta:user-defined>
    <meta:user-defined meta:name="OVERHEIDop.versieInformatie"/>
  </office:meta>
</office:document-meta>
</file>