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vlinderen van de betonvloer van 3-2-25 t/m 14-2-25, Ringerskwartierbou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Ringerskwartierbouw Alkmaar<text:span text:style-name="nadrukvet">; </text:span>het vlinderen van de betonvloer van 3-2-25 t/m 14-2-25</text:p>
            <text:p text:style-name="common-al">
            
          </text:p>
            <text:p text:style-name="common-al">Datum ontvangst: 10-01-2025</text:p>
            <text:p text:style-name="last-al">Zaaknummer: 000098328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767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983281</meta:user-defined>
    <dc:language>nl</dc:language>
    <meta:user-defined meta:name="OVERHEIDop.locatietype/OVERHEIDop.gebiedsmarkering">Vlak</meta:user-defined>
    <meta:user-defined meta:name="DC.title">Algemene plaatselijke verordening Aangevraagd: het vlinderen van de betonvloer van 3-2-25 t/m 14-2-25, Ringerskwartierbouw Alkmaar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767</meta:user-defined>
    <meta:user-defined meta:name="OVERHEIDop.GmbID/DC.identifier">gmb-2025-16767</meta:user-defined>
    <meta:user-defined meta:name="OVERHEIDop.versieInformatie"/>
  </office:meta>
</office:document-meta>
</file>