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vertsenstraat 36, 4371 BE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aanvraag ontvangen voor het plaatsen van een dakkapel op locatie Evertsenstraat 36, 4371 BE Koudekerke. De aanvraag is geregistreerd onder zaaknummer Z2025-000008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april 2025 en neemt daarover waarschijnlijk voor 3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66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Betreft: Aanvraag vergunning op locatie Evertsenstraat 36, 4371 BE Koudekerke</meta:user-defined>
    <dc:language>nl</dc:language>
    <meta:user-defined meta:name="OVERHEIDop.locatietype/OVERHEIDop.gebiedsmarkering">Vlak</meta:user-defined>
    <meta:user-defined meta:name="DC.title">Kennisgeving ontvangst aanvraag omgevingsvergunning, Evertsenstraat 36, 4371 BE Koudekerk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68</meta:user-defined>
    <meta:user-defined meta:name="OVERHEIDop.GmbID/DC.identifier">gmb-2025-167668</meta:user-defined>
    <meta:user-defined meta:name="OVERHEIDop.versieInformatie"/>
  </office:meta>
</office:document-meta>
</file>