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4, 25 en 26 april 2025 Oranjedans, Koningsnacht en Koningsdag Molenstraat 2025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5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5 tot en met 2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4, 25 en 26 april 2025 Oranjedans, Koningsnacht en Koningsdag Molenstraat 2025 - Molenstraat te Nijm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65</meta:user-defined>
    <meta:user-defined meta:name="OVERHEIDop.GmbID/DC.identifier">gmb-2025-167665</meta:user-defined>
    <meta:user-defined meta:name="OVERHEIDop.versieInformatie"/>
  </office:meta>
</office:document-meta>
</file>