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renbergstraat 36 2023JW Haarlem, 0392-2025-0033251, het dichtzetten van het balkon op de eerste verdieping, verzonden 1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66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6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6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3251</meta:user-defined>
    <meta:user-defined meta:name="DCTERMS.abstract">het dichtzetten van het balkon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renbergstraat 36 2023JW Haarlem, 0392-2025-0033251, het dichtzetten van het balkon op de eerste verdieping, verzonden 14-04-2025</meta:user-defined>
    <meta:user-defined meta:name="DCTERMS.W3CDTF/DCTERMS.available">2025-04-16</meta:user-defined>
    <meta:user-defined meta:name="DCTERMS.W3CDTF/OVERHEIDop.jaargang">2025</meta:user-defined>
    <meta:user-defined meta:name="OVERHEIDop.publicationIssue">167662</meta:user-defined>
    <meta:user-defined meta:name="OVERHEIDop.GmbID/DC.identifier">gmb-2025-167662</meta:user-defined>
    <meta:user-defined meta:name="OVERHEIDop.versieInformatie"/>
  </office:meta>
</office:document-meta>
</file>