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verbouwing bestaande woning aan de Ayttawei 13, 9008 SH Reduzum (OV-2024-025435)</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een verbouwing bestaande woning aan de Ayttawei 13, 9008 SH Reduzum. Bij ons geregistreerd onder kenmerk: OV-2024-025435. De verzenddatum van de omgevingsvergunning is 14-04-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67653</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653</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653</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25435</meta:user-defined>
    <dc:language>nl</dc:language>
    <meta:user-defined meta:name="OVERHEIDop.locatietype/OVERHEIDop.gebiedsmarkering">Punt</meta:user-defined>
    <meta:user-defined meta:name="DC.title">Verleende omgevingsvergunning voor het realiseren van een verbouwing bestaande woning aan de Ayttawei 13, 9008 SH Reduzum (OV-2024-025435)</meta:user-defined>
    <meta:user-defined meta:name="DCTERMS.W3CDTF/DCTERMS.available">2025-04-16</meta:user-defined>
    <meta:user-defined meta:name="DCTERMS.W3CDTF/OVERHEIDop.jaargang">2025</meta:user-defined>
    <meta:user-defined meta:name="OVERHEIDop.publicationIssue">167653</meta:user-defined>
    <meta:user-defined meta:name="OVERHEIDop.GmbID/DC.identifier">gmb-2025-167653</meta:user-defined>
    <meta:user-defined meta:name="OVERHEIDop.versieInformatie"/>
  </office:meta>
</office:document-meta>
</file>