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schoolgebouw (BBL) op de locatie Pieter de Hoochplaats 1 te Alblasserdam zaaknummer Z-25-459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schoolgebouw (BBL) op de locatie Pieter de Hoochplaats 1 te Alblasserdam    </text:span>
          </text:p>
            <text:p text:style-name="common-al">De gemeente Alblasserdam heeft een aanvraag maatwerkvoorschrift verleend. De gemeente geeft hiermee toestemming voor het slopen van een schoolgebouw (BBL) op de locatie Pieter de Hoochplaats 1 te Alblasserdam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14 mei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76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van een schoolgebouw (BBL) op de locatie Pieter de Hoochplaats 1 te Alblasserdam zaaknummer Z-25-459507</meta:user-defined>
    <meta:user-defined meta:name="DCTERMS.W3CDTF/DCTERMS.available">2025-04-16</meta:user-defined>
    <meta:user-defined meta:name="DCTERMS.W3CDTF/OVERHEIDop.jaargang">2025</meta:user-defined>
    <meta:user-defined meta:name="OVERHEIDop.publicationIssue">167647</meta:user-defined>
    <meta:user-defined meta:name="OVERHEIDop.GmbID/DC.identifier">gmb-2025-167647</meta:user-defined>
    <meta:user-defined meta:name="OVERHEIDop.versieInformatie"/>
  </office:meta>
</office:document-meta>
</file>