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Nieuwe Binnenweg 64 03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text:p>
            <text:p text:style-name="common-al">Adres: Nieuwe Binnenweg 64 03R</text:p>
            <text:p text:style-name="common-al">Postcode: 3015 BB</text:p>
            <text:p text:style-name="common-al">Activiteit: vergunning kamerverhuur aan 3 personen </text:p>
            <text:p text:style-name="common-al">Verzenddatum besluit: 14 april 2025</text:p>
            <text:p text:style-name="common-al">Zaaknummer: 11053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64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4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4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Nieuwe Binnenweg 64 03R</meta:user-defined>
    <meta:user-defined meta:name="DCTERMS.W3CDTF/DCTERMS.available">2025-04-16</meta:user-defined>
    <meta:user-defined meta:name="DCTERMS.W3CDTF/OVERHEIDop.jaargang">2025</meta:user-defined>
    <meta:user-defined meta:name="OVERHEIDop.publicationIssue">167646</meta:user-defined>
    <meta:user-defined meta:name="OVERHEIDop.GmbID/DC.identifier">gmb-2025-167646</meta:user-defined>
    <meta:user-defined meta:name="OVERHEIDop.versieInformatie"/>
  </office:meta>
</office:document-meta>
</file>