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verkapping met berging in de achtertuin, Vriezenveenseweg 47 Vroomshoop, uiterlijke besluitdatum 30-05-2025, zaaknummer TR-Z2025-0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92</text:p>
            <text:p text:style-name="common-al">
            <text:span text:style-name="nadrukvet">Uiterlijke besluitdatum:</text:span> 30-05-2025</text:p>
            <text:p text:style-name="common-al">
            <text:span text:style-name="nadrukvet">Locatie:</text:span> Vriezenveenseweg 47 Vroomshoop</text:p>
            <text:p text:style-name="common-al">
            <text:span text:style-name="nadrukvet">Projectomschrijving:</text:span> het realiseren van een overkapping met berging in de achtert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6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92</meta:user-defined>
    <meta:user-defined meta:name="DCTERMS.abstract">het realiseren van een overkapping met berg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overkapping met berging in de achtertuin, Vriezenveenseweg 47 Vroomshoop, uiterlijke besluitdatum 30-05-2025, zaaknummer TR-Z2025-00029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643</meta:user-defined>
    <meta:user-defined meta:name="OVERHEIDop.GmbID/DC.identifier">gmb-2025-167643</meta:user-defined>
    <meta:user-defined meta:name="OVERHEIDop.versieInformatie"/>
  </office:meta>
</office:document-meta>
</file>