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Oude Rijksweg 683 7954GR Rouveen, Oude Rijksweg 687 7954GR Rouveen, Staphorst AP 1894 en Staphorst AP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5</text:p>
            <text:p text:style-name="common-al">
            <text:span text:style-name="nadrukvet">Locatie:</text:span> Oude Rijksweg 683 Rouveen, Oude Rijksweg 687 Rouveen, Staphorst AP 1894 , Staphorst AP 373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/STH25/0221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1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1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76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STH25/02215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een eik, Oude Rijksweg 683 7954GR Rouveen, Oude Rijksweg 687 7954GR Rouveen, Staphorst AP 1894 en Staphorst AP 373</meta:user-defined>
    <meta:user-defined meta:name="DCTERMS.W3CDTF/DCTERMS.available">2025-01-21</meta:user-defined>
    <meta:user-defined meta:name="DCTERMS.W3CDTF/OVERHEIDop.jaargang">2025</meta:user-defined>
    <meta:user-defined meta:name="OVERHEIDop.publicationIssue">16764</meta:user-defined>
    <meta:user-defined meta:name="OVERHEIDop.GmbID/DC.identifier">gmb-2025-16764</meta:user-defined>
    <meta:user-defined meta:name="OVERHEIDop.versieInformatie"/>
  </office:meta>
</office:document-meta>
</file>