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Greivestraat 1061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2 woongebouwen (63 koopappartementen met ondergrondse stallingsruimte en 67 huurappartementen)</text:p>
            <text:p text:style-name="common-al">Zaakadres: Johan Greivestraat 1061AV Amsterdam</text:p>
            <text:p text:style-name="common-al">Datum ontvangst: 07-04-2025</text:p>
            <text:p text:style-name="common-al">Zaaknummer: Z2025-015086</text:p>
            <text:p text:style-name="common-al">DSO-nummer: 20250407018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5086</meta:user-defined>
    <meta:user-defined meta:name="DCTERMS.abstract">het realiseren van 2 woongebouwen (63 koopappartementen met ondergrondse stallingsruimte en 67 huurappartement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Greivestraat 1061AV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39</meta:user-defined>
    <meta:user-defined meta:name="OVERHEIDop.GmbID/DC.identifier">gmb-2025-167639</meta:user-defined>
    <meta:user-defined meta:name="OVERHEIDop.versieInformatie"/>
  </office:meta>
</office:document-meta>
</file>