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 APV-vergunningen</text:span>
          </text:p>
            <text:p text:style-name="common-al">BESLUIT GENOMEN DOOR DE BURGEMEESTER</text:p>
            <text:p text:style-name="common-al">
            
          </text:p>
            <text:p text:style-name="common-al">De burgemeester van Woensdrecht maakt bekend vergunning te hebben verleend aan</text:p>
            <text:p text:style-name="common-al">Stichting Primera Pop voor het organiseren van het Brabantse Wal Festival op 19,</text:p>
            <text:p text:style-name="common-al">20, 25, 26 en 27 april 2025 op het terrein aan de Scheldeweg te Hoogerheide</text:p>
            <text:p text:style-name="common-al">
            
          </text:p>
            <text:p text:style-name="last-al">Hoogerheide, 9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76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40800008</meta:user-defined>
    <meta:user-defined meta:name="DCTERMS.abstract">BWF 2025</meta:user-defined>
    <dc:language>nl</dc:language>
    <meta:user-defined meta:name="OVERHEIDop.locatietype/OVERHEIDop.gebiedsmarkering">Lijn</meta:user-defined>
    <meta:user-defined meta:name="DC.title">ZZZ Melding activiteit behandel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37</meta:user-defined>
    <meta:user-defined meta:name="OVERHEIDop.GmbID/DC.identifier">gmb-2025-167637</meta:user-defined>
    <meta:user-defined meta:name="OVERHEIDop.versieInformatie"/>
  </office:meta>
</office:document-meta>
</file>