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Moreelsepark 65, 3511EP Utrecht, GU-Z2025-0012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146</text:p>
            <text:p text:style-name="common-al">Toelichting: het aanbrengen van gevelreclame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6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14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gevelreclame, Moreelsepark 65, 3511EP Utrecht, GU-Z2025-0012146</meta:user-defined>
    <meta:user-defined meta:name="OVERHEIDop.datumEindeReactietermijn">2025-06-10</meta:user-defined>
    <meta:user-defined meta:name="OVERHEIDop.terinzageleggingBG">https://jeleefomgeving.nl/inzien/002220647/08ea57cf-e753-4631-9927-561aca3d762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33</meta:user-defined>
    <meta:user-defined meta:name="OVERHEIDop.GmbID/DC.identifier">gmb-2025-167633</meta:user-defined>
    <meta:user-defined meta:name="OVERHEIDop.versieInformatie"/>
  </office:meta>
</office:document-meta>
</file>