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74 109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woonark "de Kreeft" door een tweelaagse woonark, het plaatsen van afmeerpalen en het afmeren van een drijvend terras</text:p>
            <text:p text:style-name="common-al">Zaakadres: Weesperzijde 1074 1091EM Amsterdam</text:p>
            <text:p text:style-name="common-al">Datum ontvangst: 03-04-2025</text:p>
            <text:p text:style-name="common-al">Zaaknummer: Z2025-014591</text:p>
            <text:p text:style-name="common-al">DSO-nummer: 20250403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91</meta:user-defined>
    <meta:user-defined meta:name="DCTERMS.abstract">het vervangen van woonark "de Kreeft" door een tweelaagse woonark, het plaatsen van afmeerpalen en het afmeren van een drijven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74 1091EM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0</meta:user-defined>
    <meta:user-defined meta:name="OVERHEIDop.GmbID/DC.identifier">gmb-2025-167630</meta:user-defined>
    <meta:user-defined meta:name="OVERHEIDop.versieInformatie"/>
  </office:meta>
</office:document-meta>
</file>