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ollo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Rollostraat 55, 3084 PL, aanleggen nieuwe in- of uitrit (aanvraagdatum 14-04-2025, dossiernummer OMV.25.04.001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6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nabij Rollostraat 5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29</meta:user-defined>
    <meta:user-defined meta:name="OVERHEIDop.GmbID/DC.identifier">gmb-2025-167629</meta:user-defined>
    <meta:user-defined meta:name="OVERHEIDop.versieInformatie"/>
  </office:meta>
</office:document-meta>
</file>