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nnelaan 12 2012TC Haarlem, 0392-2025-0032777, het vernieuwen van het rieten dak, verzonden 14-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62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2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2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2777</meta:user-defined>
    <meta:user-defined meta:name="DCTERMS.abstract">het vernieuwen van het rieten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onnelaan 12 2012TC Haarlem, 0392-2025-0032777, het vernieuwen van het rieten dak, verzonden 14-04-2025</meta:user-defined>
    <meta:user-defined meta:name="DCTERMS.W3CDTF/DCTERMS.available">2025-04-16</meta:user-defined>
    <meta:user-defined meta:name="DCTERMS.W3CDTF/OVERHEIDop.jaargang">2025</meta:user-defined>
    <meta:user-defined meta:name="OVERHEIDop.publicationIssue">167628</meta:user-defined>
    <meta:user-defined meta:name="OVERHEIDop.GmbID/DC.identifier">gmb-2025-167628</meta:user-defined>
    <meta:user-defined meta:name="OVERHEIDop.versieInformatie"/>
  </office:meta>
</office:document-meta>
</file>