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Koningsdagviering 2025” op 26 april 2025 van 09:30 tot 21:00 uur op het Koningsplein 1, 2981 EA te Ridderkerk (verleend 14 april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762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2983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25</meta:user-defined>
    <meta:user-defined meta:name="OVERHEIDop.GmbID/DC.identifier">gmb-2025-167625</meta:user-defined>
    <meta:user-defined meta:name="OVERHEIDop.versieInformatie"/>
  </office:meta>
</office:document-meta>
</file>