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Ontmoetingsplein De Til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arkeerplaats voor De Til (Hamersveldseweg 30, Leusden) aan de kant van de Hamersveldseweg.</text:p>
            <text:p text:style-name="common-al">Omschrijving: Ontmoetingsplein De Til op (Koningsdag) 26 april 2025 op de parkeerplaats voor De Til aan de kant van de Hamersveldseweg.</text:p>
            <text:p text:style-name="common-al">Zaaknummer: Z2025-00000120</text:p>
            <text:p text:style-name="common-al">Datum besluit verzonden/bekendmaking: 14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76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120</meta:user-defined>
    <dc:language>nl</dc:language>
    <meta:user-defined meta:name="OVERHEIDop.locatietype/OVERHEIDop.gebiedsmarkering">Punt</meta:user-defined>
    <meta:user-defined meta:name="DC.title">Kennisgeving besluit evenementenvergunning verleend voor Ontmoetingsplein De Til op 26 april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20</meta:user-defined>
    <meta:user-defined meta:name="OVERHEIDop.GmbID/DC.identifier">gmb-2025-167620</meta:user-defined>
    <meta:user-defined meta:name="OVERHEIDop.versieInformatie"/>
  </office:meta>
</office:document-meta>
</file>