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deeltelijk verleend Bernissestraat 42-H 44-H 1079ZX, Bernissestraat 48-H 52-H, 56-H, 58-H 1079ZZ Amsterdam, Maasstraat 163-1, 171-1, 173-1, 175 1079BG, Maasstraat 183-H, 189-H 1079BH Amsterdam, Maasstraat 203-H 1079BJ, President Kennedylaan 218B, 218C-H 1079NR, Uiterwaardenstraat 235-H, 239-H 1079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 <text:span text:style-name="nadrukvet">verlenen</text:span> voor het kappen van de bomen 1 t/m 7 en 11 in de binnentuin aan de Bernissestraat, Maasstraat, President Kennedylaan en Uiterwaardenstraat, staande in de gemeenschappelijke binnentuin. Er geldt een herplantplicht.</text:p>
            <text:p text:style-name="common-al">te <text:span text:style-name="nadrukvet">weigeren</text:span> voor het kappen van de bomen 8 t/m 10 in de binnentuin aan de Bernissestraat, Maasstraat, President Kennedylaan en Uiterwaardenstraat, staande in de gemeenschappelijke binnentuin.</text:p>
            <text:p text:style-name="common-al">Besluit: gedeeltelijk verleend</text:p>
            <text:p text:style-name="common-al">Besluit verzonden op: 11-04-2025</text:p>
            <text:p text:style-name="common-al">Zaakadres: Bernissestraat 42-H 1079ZX Amsterdam, Bernissestraat 44-H 1079ZX Amsterdam, Bernissestraat 48-H 1079ZZ Amsterdam, Bernissestraat 52-H 1079ZZ Amsterdam, Bernissestraat 56-H 1079ZZ Amsterdam, Bernissestraat 58-H 1079ZZ Amsterdam, Maasstraat 163-1 1079BG Amsterdam, Maasstraat 171-1 1079BG Amsterdam, Maasstraat 173-1 1079BG Amsterdam, Maasstraat 175 1079BG Amsterdam, Maasstraat 183-H 1079BH Amsterdam, Maasstraat 189-H 1079BH Amsterdam, Maasstraat 203-H 1079BJ Amsterdam, President Kennedylaan 218B 1079NR Amsterdam, President Kennedylaan 218C-H 1079NR Amsterdam, Uiterwaardenstraat 235-H 1079CN Amsterdam, Uiterwaardenstraat 239-H 1079CN Amsterdam</text:p>
            <text:p text:style-name="common-al">Zaaknummer: Z2025-006670</text:p>
            <text:p text:style-name="common-al">DSO-nummer: 2025021400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6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670</meta:user-defined>
    <meta:user-defined meta:name="DCTERMS.abstract">kappen van 11 bomen, staande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deeltelijk verleend Bernissestraat 42-H 44-H 1079ZX, Bernissestraat 48-H 52-H, 56-H, 58-H 1079ZZ Amsterdam, Maasstraat 163-1, 171-1, 173-1, 175 1079BG, Maasstraat 183-H, 189-H 1079BH Amsterdam, Maasstraat 203-H 1079BJ, President Kennedylaan 218B, 218C-H 1079NR, Uiterwaardenstraat 235-H, 239-H 1079C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19</meta:user-defined>
    <meta:user-defined meta:name="OVERHEIDop.GmbID/DC.identifier">gmb-2025-167619</meta:user-defined>
    <meta:user-defined meta:name="OVERHEIDop.versieInformatie"/>
  </office:meta>
</office:document-meta>
</file>