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oogdokwe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roogdokweg 92, 3089 JL, realiseren van een uitrit die voldoet aan de huidige standaarden van een calamiteitenuitrit volgens de normen van VRR (aanvraagdatum 14-04-2025, dossiernummer OMV.25.04.0018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61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Droogdokweg 9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18</meta:user-defined>
    <meta:user-defined meta:name="OVERHEIDop.GmbID/DC.identifier">gmb-2025-167618</meta:user-defined>
    <meta:user-defined meta:name="OVERHEIDop.versieInformatie"/>
  </office:meta>
</office:document-meta>
</file>